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Cantarell" fo:font-weight="normal" style:font-weight-asian="normal" style:font-name-complex="Tahoma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ntarell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Cantarell" style:font-name-complex="Tahoma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font-name="Cantarell"/>
    </style:style>
    <style:style style:name="P5" style:family="paragraph" style:parent-style-name="Table_20_Contents">
      <style:text-properties style:font-name="Cantarell" fo:font-weight="normal" style:font-weight-asian="normal" style:font-name-complex="Tahoma" style:language-complex="zxx" style:country-complex="none" style:font-weight-complex="normal"/>
    </style:style>
    <style:style style:name="P6" style:family="paragraph" style:parent-style-name="Table_20_Contents">
      <style:text-properties style:font-name="Cantarell" style:font-name-complex="Tahoma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font-name="Cantarell" style:font-name-complex="Tahoma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font-name="Cantarell" style:font-name-complex="Tahoma" style:language-complex="zxx" style:country-complex="none"/>
    </style:style>
    <style:style style:name="P9" style:family="paragraph" style:parent-style-name="Table_20_Contents">
      <style:text-properties style:font-name="Cantarell" officeooo:paragraph-rsid="0018da65" style:font-name-complex="Tahoma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Cantarell" style:font-name-complex="Tahoma" style:language-complex="zxx" style:country-complex="none"/>
    </style:style>
    <style:style style:name="P11" style:family="paragraph" style:parent-style-name="Table_20_Contents">
      <style:paragraph-properties fo:text-align="justify" style:justify-single-word="false"/>
      <style:text-properties style:font-name="Cantarell" fo:font-size="6pt" style:font-size-asian="5.25pt" style:font-name-complex="Tahoma" style:font-size-complex="6pt" style:language-complex="zxx" style:country-complex="none"/>
    </style:style>
    <style:style style:name="T1" style:family="text">
      <style:text-properties fo:font-size="6pt" style:font-size-asian="5.25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Nom et prénom)</text:p>
      <text:p text:style-name="P5"/>
      <text:p text:style-name="P5">(Affectation)</text:p>
      <text:p text:style-name="P7"/>
      <text:p text:style-name="P7">A M. le directeur académique <text:s text:c="40"/></text:p>
      <text:p text:style-name="P7">des services de l'éducation nationale du <text:span text:style-name="T1">…..........................................</text:span> </text:p>
      <text:p text:style-name="P7">s/c de M. l'IEN de <text:span text:style-name="T1">….....................................................................................................................</text:span></text:p>
      <text:p text:style-name="P6"/>
      <text:p text:style-name="P6"/>
      <text:p text:style-name="P7">A <text:span text:style-name="T2">….............................……….......................</text:span> le <text:span text:style-name="T2">…...................................................</text:span><text:span text:style-name="T3"> <text:s text:c="24"/></text:span></text:p>
      <text:p text:style-name="P6"/>
      <text:p text:style-name="P6"/>
      <text:p text:style-name="P6"/>
      <text:p text:style-name="P6"/>
      <text:p text:style-name="P9">Objet : déclaration d'intention de grève qui ne présage en rien</text:p>
      <text:p text:style-name="P9"><text:s text:c="12"/>de ma participation effective à ce mouvement</text:p>
      <text:p text:style-name="P6"/>
      <text:p text:style-name="P6"/>
      <text:p text:style-name="P6"/>
      <text:p text:style-name="P6"><text:tab/><text:tab/>Madame / Monsieur le directeur académique,</text:p>
      <text:p text:style-name="P6"/>
      <text:p text:style-name="P6"/>
      <text:p text:style-name="P8"><text:tab/><text:tab/>la Loi 2008-790 instituant un droit d'accueil pour les élèves des écoles maternelles et élémentaires pendant le temps scolaire a apporté une nouvelle restriction à une liberté fondamentale – le droit de faire grève – reconnue à tous les salariés par la Constitution, pour la défense des intérêts professionnels et collectifs.</text:p>
      <text:p text:style-name="P8"/>
      <text:p text:style-name="P8"><text:tab/><text:tab/>Cette loi impose « à toute personne exerçant des fonctions d'enseignement dans une école de déclarer au moins 48 heures avant la grève son intention d'y participer ».</text:p>
      <text:p text:style-name="P8"/>
      <text:p text:style-name="P8"><text:tab/><text:tab/>En conséquence, je vous informe de mon intention de participer au mouvement de grève du <text:span text:style-name="T2">…..........................................................................</text:span> à partir de <text:span text:style-name="T2">…..............................</text:span> heures.</text:p>
      <text:p text:style-name="P8"/>
      <text:p text:style-name="P10">[VARIANTE GREVE RECONDUCTIBLE</text:p>
      <text:p text:style-name="P8"/>
      <text:p text:style-name="P8"><text:tab/><text:tab/>En conséquence, je vous informe de mon intention de participer au mouvement de grève les journées suivantes :</text:p>
      <text:p text:style-name="P11"/>
      <text:p text:style-name="P8"><text:s/><text:span text:style-name="T2">…....................................................................................................................……………………………………………………………………..............................................................................................................................................</text:span><text:span text:style-name="T3"> ]</text:span></text:p>
      <text:p text:style-name="P8"/>
      <text:p text:style-name="P2"><text:tab/><text:tab/>Conformément à la loi, je vous rappelle que cette lettre "est couverte par le secret professionnel et ne peut être utilisée que pour l'organisation du service d'accueil" (article L133-5).</text:p>
      <text:p text:style-name="P2"/>
      <text:p text:style-name="P2"/>
      <text:p text:style-name="P2"><text:tab/><text:tab/>(Nom et signature)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size-complex="10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.401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09-11-19T16:26:00</meta:creation-date>
    <dc:date>2024-11-13T14:38:44.610677743</dc:date>
    <meta:print-date>2008-11-06T10:59:00</meta:print-date>
    <meta:editing-cycles>4</meta:editing-cycles>
    <meta:editing-duration>PT57M40S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05" meta:character-count="1970" meta:non-whitespace-character-count="1688"/>
    <meta:user-defined meta:name="Info 1"/>
    <meta:user-defined meta:name="Info 2"/>
    <meta:user-defined meta:name="Info 3"/>
    <meta:user-defined meta:name="Info 4"/>
  </office:meta>
</office:document-meta>
</file>